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2.7284in"/>
    </style:style>
    <style:style style:name="TableColumn42" style:family="table-column">
      <style:table-column-properties style:column-width="2.6291in"/>
    </style:style>
    <style:style style:name="TableColumn43" style:family="table-column">
      <style:table-column-properties style:column-width="0.5625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75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2" style:family="table-row">
      <style:table-row-properties style:min-row-height="1.0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2" style:family="table-row">
      <style:table-row-properties style:min-row-height="0.7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.1388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Reading Comprehension</text:span></text:p>
      <text:p text:style-name="P24"><text:span text:style-name="T25">METHODS: Teac</text:span><text:span text:style-name="T26">her’s exposition, group work, individual work, question and answer</text:span></text:p>
      <text:p text:style-name="P27"><text:span text:style-name="T28">REFERENCE:<text:s/></text:span><text:span text:style-name="T29">Progress in English pupils’ book grade12 page95-98, teacher’s book page 35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Read the passage fluently</text:p>
      <text:p text:style-name="P37"><text:s text:c="12"/>2. Answer the comprehension questions with little difficulties</text:p>
      <text:p text:style-name="P38"><text:s text:c="12"/>3. Apply the learnt skills in their daily lives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>-Tell the learners to read the title of the story and suggest what they think the story is about.</text:p>
            <text:p text:style-name="P61">-Read the first paragraph. Ask the learners what the story is about.</text:p>
            <text:p text:style-name="P62">-Read the last paragraph. Ask the learners what they understand about the story from this paragraph.</text:p>
          </table:table-cell>
          <table:table-cell table:style-name="TableCell63">
            <text:p text:style-name="P64">Read the title and suggest what they think could be found in the story.</text:p>
            <text:p text:style-name="P65"/>
            <text:p text:style-name="P66">Listen carefully as the teacher reads the first and last paragraphs and suggest what could be in the story according to the read paragraphs respectively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While Reading</text:p>
            <text:p text:style-name="P72"/>
            <text:p text:style-name="P73"/>
            <text:p text:style-name="P74"/>
          </table:table-cell>
          <table:table-cell table:style-name="TableCell75">
            <text:p text:style-name="P76">Guide the class to read the passage in turns</text:p>
            <text:p text:style-name="P77">Explain expressions that could cause difficulty in understanding for average learners</text:p>
          </table:table-cell>
          <table:table-cell table:style-name="TableCell78">
            <text:p text:style-name="P79">Take turns when reading the passage</text:p>
          </table:table-cell>
          <table:table-cell table:style-name="TableCell80">
            <text:p text:style-name="P81">20</text:p>
          </table:table-cell>
        </table:table-row>
        <table:table-row table:style-name="TableRow82">
          <table:table-cell table:style-name="TableCell83">
            <text:p text:style-name="P84"/>
            <text:p text:style-name="P85">Reading for the task</text:p>
            <text:p text:style-name="P86"/>
            <text:p text:style-name="P87"/>
          </table:table-cell>
          <table:table-cell table:style-name="TableCell88">
            <text:p text:style-name="P89">-Group the learners into groups of five and tell them to discuss the passage</text:p>
            <text:p text:style-name="P90">-Tell them identify some of the difficult words and discuss their contextual meanings</text:p>
            <text:p text:style-name="P91">-discuss with the learners the issue raised in the story</text:p>
            <text:p text:style-name="P92">-Tell the learners to individually and silently read the passage and answer the comprehension questions.</text:p>
            <text:p text:style-name="P93">-Go round and mark</text:p>
          </table:table-cell>
          <table:table-cell table:style-name="TableCell94">
            <text:list text:style-name="LFO1">
              <text:list-item>
                <text:p text:style-name="P95">Grouped into groups of five and discuss the passage</text:p>
              </text:list-item>
            </text:list>
            <text:list text:style-name="LFO1" text:continue-numbering="true">
              <text:list-item>
                <text:p text:style-name="P96">Identify some of the difficulty words and discuss their contextual meanings</text:p>
              </text:list-item>
            </text:list>
            <text:list text:style-name="LFO1" text:continue-numbering="true">
              <text:list-item>
                <text:p text:style-name="P97">Discuss with the teacher on the issues raised in the story.</text:p>
              </text:list-item>
            </text:list>
            <text:p text:style-name="P98">-Read the passage silently and individually and further answer comprehension questions.</text:p>
            <text:p text:style-name="P99">-Hand in their books for marking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Post- Reading</text:p>
            <text:p text:style-name="P105"/>
            <text:p text:style-name="P106"/>
            <text:p text:style-name="P107"/>
          </table:table-cell>
          <table:table-cell table:style-name="TableCell108">
            <text:p text:style-name="P109">Read the passage and the question that most of the learners failed</text:p>
          </table:table-cell>
          <table:table-cell table:style-name="TableCell110">
            <text:p text:style-name="P111">Make correction</text:p>
          </table:table-cell>
          <table:table-cell table:style-name="TableCell112">
            <text:p text:style-name="P113">10</text:p>
          </table:table-cell>
        </table:table-row>
      </table:table>
      <text:p text:style-name="P114"><text:span text:style-name="T115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39:00Z</meta:creation-date>
    <dc:date>2021-03-06T20:39:00Z</dc:date>
    <meta:template xlink:href="Normal" xlink:type="simple"/>
    <meta:editing-cycles>1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